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omic Sans MS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Bezmezer" style:family="paragraph">
      <style:text-properties style:font-name="Comic Sans MS" fo:font-weight="bold" style:font-weight-asian="bold"/>
    </style:style>
    <style:style style:name="P3" style:parent-style-name="Bezmezer" style:family="paragraph">
      <style:text-properties style:font-name="Comic Sans MS" fo:font-weight="bold" style:font-weight-asian="bold"/>
    </style:style>
    <style:style style:name="P4" style:parent-style-name="Bezmezer" style:family="paragraph">
      <style:text-properties style:font-name="Comic Sans MS" fo:font-weight="bold" style:font-weight-asian="bold"/>
    </style:style>
    <style:style style:name="P5" style:parent-style-name="Bezmezer" style:family="paragraph">
      <style:text-properties style:font-name="Comic Sans MS" fo:font-weight="bold" style:font-weight-asian="bold"/>
    </style:style>
    <style:style style:name="P6" style:parent-style-name="Bezmezer" style:family="paragraph">
      <style:text-properties style:font-name="Comic Sans MS" fo:font-weight="bold" style:font-weight-asian="bold"/>
    </style:style>
    <style:style style:name="T7" style:parent-style-name="Standardnípísmoodstavce" style:family="text">
      <style:text-properties style:font-name="Comic Sans MS" fo:font-weight="bold" style:font-weight-asian="bold"/>
    </style:style>
    <style:style style:name="T8" style:parent-style-name="Standardnípísmoodstavce" style:family="text">
      <style:text-properties style:font-name="Comic Sans MS" fo:font-weight="bold" style:font-weight-asian="bold"/>
    </style:style>
    <style:style style:name="T9" style:parent-style-name="Standardnípísmoodstavce" style:family="text">
      <style:text-properties style:font-name="Comic Sans MS" fo:font-weight="bold" style:font-weight-asian="bold"/>
    </style:style>
    <style:style style:name="T10" style:parent-style-name="Standardnípísmoodstavce" style:family="text">
      <style:text-properties style:font-name="Comic Sans MS"/>
    </style:style>
    <style:style style:name="T11" style:parent-style-name="Standardnípísmoodstavce" style:family="text">
      <style:text-properties style:font-name="Comic Sans MS"/>
    </style:style>
    <style:style style:name="P12" style:parent-style-name="Bezmezer" style:family="paragraph">
      <style:paragraph-properties fo:text-align="justify"/>
    </style:style>
    <style:style style:name="T13" style:parent-style-name="Standardnípísmoodstavce" style:family="text">
      <style:text-properties style:font-name="Comic Sans MS"/>
    </style:style>
    <style:style style:name="T14" style:parent-style-name="Standardnípísmoodstavce" style:family="text">
      <style:text-properties style:font-name="Comic Sans MS" fo:font-weight="bold" style:font-weight-asian="bold"/>
    </style:style>
    <style:style style:name="T15" style:parent-style-name="Standardnípísmoodstavce" style:family="text">
      <style:text-properties style:font-name="Comic Sans MS"/>
    </style:style>
    <style:style style:name="T16" style:parent-style-name="Standardnípísmoodstavce" style:family="text">
      <style:text-properties style:font-name="Comic Sans MS"/>
    </style:style>
    <style:style style:name="P17" style:parent-style-name="Odstavecseseznamem" style:list-style-name="WWNum2" style:family="paragraph">
      <style:paragraph-properties fo:margin-bottom="0in" fo:line-height="100%"/>
    </style:style>
    <style:style style:name="T18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23" style:parent-style-name="Odstavecseseznamem" style:list-style-name="WWNum2" style:family="paragraph">
      <style:paragraph-properties fo:margin-bottom="0in" fo:line-height="100%"/>
    </style:style>
    <style:style style:name="T24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P26" style:parent-style-name="Odstavecseseznamem" style:list-style-name="WWNum2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/>
    </style:style>
    <style:style style:name="P27" style:parent-style-name="Odstavecseseznamem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30" style:parent-style-name="Odstavecseseznamem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33" style:parent-style-name="Odstavecseseznamem" style:list-style-name="WWNum2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/>
    </style:style>
    <style:style style:name="P34" style:parent-style-name="Odstavecseseznamem" style:list-style-name="WWNum2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/>
    </style:style>
    <style:style style:name="P35" style:parent-style-name="Odstavecseseznamem" style:list-style-name="WWNum2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/>
    </style:style>
    <style:style style:name="P36" style:parent-style-name="Odstavecseseznamem" style:list-style-name="WWNum2" style:family="paragraph">
      <style:paragraph-properties fo:margin-bottom="0in" fo:line-height="100%"/>
      <style:text-properties style:font-name="Comic Sans MS" style:font-name-complex="Calibri" fo:font-size="12pt" style:font-size-asian="12pt" style:font-size-complex="12pt"/>
    </style:style>
    <style:style style:name="P37" style:parent-style-name="Standard" style:family="paragraph">
      <style:paragraph-properties fo:margin-bottom="0.0319in" fo:line-height="100%"/>
    </style:style>
    <style:style style:name="T38" style:parent-style-name="Standardnípísmoodstavce" style:family="text">
      <style:text-properties style:font-name="Comic Sans MS" style:font-name-complex="Calibri" fo:font-weight="bold" style:font-weight-asian="bold" fo:font-size="12pt" style:font-size-asian="12pt" style:font-size-complex="12pt"/>
    </style:style>
    <style:style style:name="P39" style:parent-style-name="Standard" style:list-style-name="LFO7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Comic Sans MS" style:font-name-complex="Calibri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left="0.5in">
        <style:tab-stops/>
      </style:paragraph-properties>
    </style:style>
    <style:style style:name="P42" style:parent-style-name="Standard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Comic Sans MS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="Comic Sans MS" style:font-name-complex="Calibri" fo:font-size="12pt" style:font-size-asian="12pt" style:font-size-complex="12pt"/>
    </style:style>
  </office:automatic-styles>
  <office:body>
    <office:text text:use-soft-page-breaks="true">
      <text:p text:style-name="P1">Informace pro rodiče</text:p>
      <text:p text:style-name="P2">Kontakty: 601 566 322 MŠ, odhlašování apod.</text:p>
      <text:p text:style-name="P3"><text:s text:c="12"/>494 665 622, 776 230 978 ředitelka</text:p>
      <text:p text:style-name="P4"><text:s text:c="12"/>ms.bacetin@seznam.cz</text:p>
      <text:p text:style-name="P5">Odhlašování dětí po víkendu do 7.00 h.<text:s/>ranní (odhlášena strava). Ostatní dny do 14.h. předchozího dne na den následující. Pokud déle, je dítěti počítána strava za přesnídávku a oběd. Rodiče dají vědět, od kdy dítě nastoupí (sms, telefonicky). Číslo účtu: 1244278329/0800 (hrazení úplaty + obědů)</text:p>
      <text:p text:style-name="P6">Vyzvedávání dětí po obědě: 11.45 – 12.00 h.</text:p>
      <text:p text:style-name="Bezmezer"><text:a xlink:href="http://www.ms-bacetin.cz/" office:target-frame-name="_top" xlink:show="replace"><text:span text:style-name="T7">w</text:span></text:a><text:a xlink:href="http://www.ms-bacetin.cz/" office:target-frame-name="_top" xlink:show="replace"><text:span text:style-name="T8">ww.ms-bacetin.cz</text:span></text:a><text:span text:style-name="T9">, naše uzavřená facebooková skupina je pod názvem Naše školka „S+L“<text:s/></text:span><text:span text:style-name="T10">po zažádání vás paní učitelka Erika přid</text:span><text:span text:style-name="T11">á</text:span></text:p>
      <text:p text:style-name="P12"><text:span text:style-name="T13">Provoz MŠ je od 6.15 – 16.15 hod.<text:s/></text:span><text:span text:style-name="T14">Scházení dětí od 6.15 – do 7.00 h. probíhá ve třídě Sluníček. Děti se schází od 6.15 – 8.00 hod.<text:s/></text:span><text:span text:style-name="T15">pokud se rodiče domluví s učitelkou, lze dítě přivádět dle potřeby rodiny. Rodiče předají dítě učitelce ve třídě. Dítě vyzv</text:span><text:span text:style-name="T16">edávají rodiče nebo jimi pověřené osoby. Rodiče jsou povinni oznámit všechny změny v osobních datech dítěte, změny telefonních čísel, zdravotní pojišťovny.</text:span></text:p>
      <text:p text:style-name="Normální">Nutné vybavení dětí do MŠ:</text:p>
      <text:list text:style-name="WWNum2">
        <text:list-item>
          <text:p text:style-name="P17"><text:span text:style-name="T18">přezůvky s neklouzavou podrážkou (</text:span><text:span text:style-name="T19">ne</text:span><text:span text:style-name="T20"><text:s/>kroksy,<text:s/></text:span><text:span text:style-name="T21">ne</text:span><text:span text:style-name="T22"><text:s/>pantofle apod.) podepsané</text:span></text:p>
        </text:list-item>
        <text:list-item>
          <text:p text:style-name="P23"><text:span text:style-name="T24">pohodlný oděv do třídy i náhradní (+ spodní prádlo, ponožky, trička)<text:s/></text:span><text:span text:style-name="T25">vše podepsané</text:span></text:p>
        </text:list-item>
        <text:list-item>
          <text:p text:style-name="P26">oděv na zahradu a pobyt venku (dle ročního období a počasí); takové, které si může umazat a nebude za to hubováno, preferujeme pogumované kalhoty a bundu (v tomto případě<text:s/>nemusí mít pláštěnku)</text:p>
        </text:list-item>
      </text:list>
      <text:p text:style-name="P27"><text:span text:style-name="T28">v zimě</text:span><text:span text:style-name="T29">: rukavice, oteplovačky, jelení lůj</text:span></text:p>
      <text:p text:style-name="P30"><text:span text:style-name="T31">v létě</text:span><text:span text:style-name="T32">: sluneční brýle, opalovací krém, jelení lůj</text:span></text:p>
      <text:list text:style-name="WWNum2" text:continue-numbering="true">
        <text:list-item>
          <text:p text:style-name="P33">pyžamko</text:p>
        </text:list-item>
        <text:list-item>
          <text:p text:style-name="P34">pokrývka hlavy (dle ročního období a počasí)</text:p>
        </text:list-item>
        <text:list-item>
          <text:p text:style-name="P35">pláštěnka a vhodná obuv pro případ deště (holínky)</text:p>
        </text:list-item>
        <text:list-item>
          <text:p text:style-name="P36">Vaši podporu – pozitivní naladění na<text:s/>vstup do školky – noví kamarádi, hračky, paní učitelky, které se na Vaše dítě těší a pomohou mu zvládnout počáteční nejistotu, společné zážitky při hrách, poznávání a objevování nového v životě i v pohádkách, písničky, básničky, tanečky, cvičení, hry na zahradě, vycházky do přírody…</text:p>
        </text:list-item>
      </text:list>
      <text:p text:style-name="P37"><text:span text:style-name="T38">Prosíme o přinesení těchto potřeb na každé pololetí:</text:span></text:p>
      <text:list text:style-name="LFO7" text:continue-numbering="true">
        <text:list-item>
          <text:p text:style-name="P39"><text:span text:style-name="T40">balík toaletního papíru, papírové kapesníky 1x v krabičce, 1x balené (nebo 2 krabičky) dvouleté děti vlhčené ubrousky nebo vlhčený toaletní papír, dle potřeby pleny;</text:span></text:p>
        </text:list-item>
      </text:list>
      <text:p text:style-name="P41"/>
      <text:p text:style-name="P42"><text:span text:style-name="T43">Věříme,<text:s/></text:span><text:span text:style-name="T44">že veškeré naše úsilí bude ku prospěchu vašich ratolestí. Těšíme se na spolupráci s vámi a přejeme mnoho krásných chvil v průběhu nadcházejícího školního roku</text:span><text:span text:style-name="T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Holendová</meta:initial-creator>
    <dc:creator>Uživatel</dc:creator>
    <meta:creation-date>2021-10-12T08:15:00Z</meta:creation-date>
    <dc:date>2021-10-12T08:15:00Z</dc:date>
    <meta:print-date>2021-06-24T12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387" meta:row-count="17" meta:non-whitespace-character-count="2045"/>
  </office:meta>
</office:document-meta>
</file>