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fo:font-size="12pt" style:font-size-asian="12pt"/>
    </style:style>
    <style:style style:name="P3" style:parent-style-name="Název" style:family="paragraph">
      <style:text-properties fo:font-weight="normal" style:font-weight-asian="normal" fo:font-size="12pt" style:font-size-asian="12pt"/>
    </style:style>
    <style:style style:name="P4" style:parent-style-name="Název" style:family="paragraph">
      <style:text-properties fo:font-weight="normal" style:font-weight-asian="normal" fo:font-size="12pt" style:font-size-asian="12pt"/>
    </style:style>
    <style:style style:name="P5" style:parent-style-name="Název" style:family="paragraph">
      <style:text-properties fo:font-weight="normal" style:font-weight-asian="normal" fo:font-size="12pt" style:font-size-asian="12pt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 style:text-position="super 66.6%"/>
    </style:style>
    <style:style style:name="T27" style:parent-style-name="Standardnípísmoodstavce" style:family="text">
      <style:text-properties style:text-position="super 66.6%"/>
    </style:style>
    <style:style style:name="T28" style:parent-style-name="Standardnípísmoodstavce" style:family="text">
      <style:text-properties fo:font-weight="bold" style:font-weight-asian="bold" style:text-position="super 66.6%"/>
    </style:style>
    <style:style style:name="T29" style:parent-style-name="Standardnípísmoodstavce" style:family="text">
      <style:text-properties fo:font-weight="bold" style:font-weight-asian="bold" style:text-position="super 66.6%"/>
    </style:style>
    <style:style style:name="T30" style:parent-style-name="Standardnípísmoodstavce" style:family="text">
      <style:text-properties fo:font-weight="bold" style:font-weight-asian="bold" style:text-position="super 66.6%"/>
    </style:style>
    <style:style style:name="T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list-style-name="LFO2" style:family="paragraph">
      <style:text-properties fo:font-size="10pt" style:font-size-asian="10pt" style:font-size-complex="10pt"/>
    </style:style>
    <style:style style:name="P42" style:parent-style-name="Standard" style:list-style-name="LFO2" style:family="paragraph">
      <style:text-properties fo:font-size="10pt" style:font-size-asian="10pt" style:font-size-complex="10pt"/>
    </style:style>
    <style:style style:name="P43" style:parent-style-name="Standard" style:list-style-name="LFO2" style:family="paragraph">
      <style:text-properties fo:font-size="10pt" style:font-size-asian="10pt" style:font-size-complex="10pt"/>
    </style:style>
    <style:style style:name="P44" style:parent-style-name="Standard" style:list-style-name="LFO2" style:family="paragraph">
      <style:paragraph-properties fo:text-align="justify"/>
    </style:style>
    <style:style style:name="T45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ateřská škola, Bačetín</text:p>
      <text:p text:style-name="P3">Bačetín 86, 518 01 Dobruška, tel.: 494665622</text:p>
      <text:p text:style-name="P4">IČO: 70978093</text:p>
      <text:p text:style-name="P5">-----------------------------------------------------------------------------------------------------------------</text:p>
      <text:p text:style-name="Název"/>
      <text:p text:style-name="Název"><text:s/>Žádost o přijetí dítěte k  předškolnímu vzdělávání</text:p>
      <text:p text:style-name="P6"/>
      <text:p text:style-name="P7">Žádám o přijetí dítěte k předškolnímu vzdělávání do mateřské školy, jejíž činnost vykonává Mateřská škola, Bačetín zastoupená ředitelkou Mgr. Evou Kleinerovou <text:s text:c="2"/></text:p>
      <text:p text:style-name="P8">od 1. 9. 2021</text:p>
      <text:p text:style-name="P9"/>
      <text:p text:style-name="P10">Dítě:</text:p>
      <text:p text:style-name="P11">Jméno a příjmení:<text:tab/><text:tab/><text:s/>____________________________________________</text:p>
      <text:p text:style-name="P12">Datum narození:<text:tab/><text:tab/><text:s/>____________________________________________</text:p>
      <text:p text:style-name="P13">Místo trvalého pobytu:<text:s/><text:tab/><text:s/>____________________________________________</text:p>
      <text:p text:style-name="P14"/>
      <text:p text:style-name="P15"><text:span text:style-name="T16">Zákonný zástupce dítěte<text:s/></text:span>nebo fyzická osoba, která osobně pečuje o dítě v pěstounské péči, která bude účastníka řízení (dítě) v přijímacím řízení zastupovat<text:span text:style-name="T17">:</text:span></text:p>
      <text:p text:style-name="P18"/>
      <text:p text:style-name="P19">Jméno a příjmení:<text:tab/><text:s/><text:tab/>____________________________________________</text:p>
      <text:p text:style-name="P20">Místo trvalého pobytu:<text:tab/>____________________________________________</text:p>
      <text:p text:style-name="P21"/>
      <text:p text:style-name="P22">Adresa pro doručování písemností (pokud není shodná s místem trvalého pobytu):</text:p>
      <text:p text:style-name="P23">___________________________________________________________________________</text:p>
      <text:p text:style-name="P24"/>
      <text:p text:style-name="Standard">Dítěti<text:s/><text:span text:style-name="T25">JE x NENÍ*</text:span><text:span text:style-name="T26">)</text:span><text:s/>diagnostikováno školským poradenským zařízením mentální, tělesné, zrakové nebo sluchové postižení, závažné vady řeči, závažné vývojové poruchy chování, souběžné postižení více vadami nebo autismus.</text:p>
      <text:p text:style-name="Standard"/>
      <text:p text:style-name="Standard"><text:span text:style-name="T27">*)</text:span><text:s/>hodící se zakroužkujte</text:p>
      <text:p text:style-name="Standard"/>
      <text:p text:style-name="Standard">Telefonní číslo<text:span text:style-name="T28">**)</text:span><text:s/>_____________________ e-mailová adresa<text:span text:style-name="T29">**)</text:span><text:s/>______________________</text:p>
      <text:p text:style-name="Standard"/>
      <text:p text:style-name="Standard"><text:span text:style-name="T30">**)<text:s/></text:span><text:span text:style-name="T31">nepovinný údaj</text:span><text:span text:style-name="T32">, jehož vyplněním souhlasí zákonný zástupce s jeho zpracováním<text:s/></text:span><text:span text:style-name="T33">pouze pro účel</text:span><text:span text:style-name="T34"><text:s/>zefektivnění komunikace mezi školou a zákonným zástupcem v době přijímacího řízení</text:span></text:p>
      <text:p text:style-name="Standard"/>
      <text:p text:style-name="P35">Potvrzuji správnost a pravdivost všech údajů a zavazuji se, že neprodleně oznámím každou změnu, která by měla vliv na průběh správního řízení.</text:p>
      <text:p text:style-name="P36"/>
      <text:p text:style-name="P37">V ____________________ dne <text:s/>_______________ <text:s text:c="5"/><text:tab/>___________________________</text:p>
      <text:p text:style-name="P38"><text:tab/><text:tab/><text:tab/><text:tab/><text:tab/><text:tab/><text:tab/><text:tab/>podpis zákonného zástupce dítěte</text:p>
      <text:p text:style-name="P39">Doklady, které je zákonný zástupce povinen předložit:</text:p>
      <text:p text:style-name="P40"/>
      <text:list text:style-name="LFO2" text:continue-numbering="true">
        <text:list-item>
          <text:p text:style-name="P41">prostou kopii rodného listu dítěte</text:p>
        </text:list-item>
        <text:list-item>
          <text:p text:style-name="P42">doklad o zmocnění zastupovat dítě v přijímacím řízení (v případě, když žádost nepodává zákonný zástupce)</text:p>
        </text:list-item>
        <text:list-item>
          <text:p text:style-name="P43">doporučení školského poradenského zařízení (v případě dítěte se speciálními vzdělávacími potřebami)</text:p>
        </text:list-item>
        <text:list-item>
          <text:p text:style-name="P44"><text:span text:style-name="T45">čestné prohlášení + kopie očkovacího průkazu dítěte, případně doklad, že je dítě proti nákaze imunní nebo se nemůže očkování podrobit pro trvalou (dočasnou) kontraindikaci (v případě nepodrobení se očkování)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cs" style:country-asian="CZ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color="#00000A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justify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Zpracování osobních údajů na žádosti je nezbytné pro splnění právní povinnosti (§ 37 odst. 2 zákona č. 500/2004 Sb. a § 34 odst. 5 a 6 zákona č. 561/2004 Sb.) a správce údajů je bude zpracovávat pouze v rozsahu nezbytném pro vedení správního řízení a uchovávat po dobu pěti let (S 5).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ádost o přijetí k předškolnímu vzdělávání</dc:title>
    <meta:initial-creator>Iveta Lukešová</meta:initial-creator>
    <dc:creator>Uzivatel</dc:creator>
    <meta:creation-date>2021-04-12T10:53:00Z</meta:creation-date>
    <dc:date>2021-04-12T10:53:00Z</dc:date>
    <meta:print-date>2019-05-06T15:0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1" meta:character-count="2354" meta:row-count="16" meta:non-whitespace-character-count="2017"/>
  </office:meta>
</office:document-meta>
</file>